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11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d0b1a1" style:text-align-source="fix" style:repeat-content="false" fo:border="0.26pt solid #000000" fo:padding="0.097cm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26pt solid #000000" fo:padding="0.097cm" style:vertical-align="top"/>
      <style:paragraph-properties fo:text-align="center" fo:margin-left="0c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d0b1a1" style:text-align-source="fix" style:repeat-content="false" fo:wrap-option="wrap" fo:border="0.26pt solid #000000" fo:padding="0.097cm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.097cm"/>
      <style:paragraph-properties fo:text-align="justify"/>
    </style:style>
    <style:style style:name="T1" style:family="text">
      <style:text-properties fo:font-size="10pt" fo:font-weight="bold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Default"/>
        <table:table-column table:style-name="co2" table:default-cell-style-name="ce4"/>
        <table:table-row table:style-name="ro1">
          <table:table-cell table:style-name="ce1" office:value-type="string" calcext:value-type="string" table:number-columns-spanned="3" table:number-rows-spanned="1">
            <text:p>ELENCO DELIBERE CONSIGLIO DEI SINDACI 2022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</table:table-row>
        <table:table-row table:style-name="ro4">
          <table:table-cell table:style-name="ce3" office:value-type="string" calcext:value-type="string">
            <text:p><text:span text:style-name="T1">1-2022</text:span></text:p>
          </table:table-cell>
          <table:table-cell table:style-name="ce3" office:value-type="string" calcext:value-type="string">
            <text:p><text:span text:style-name="T1">01/09/2022</text:span></text:p>
          </table:table-cell>
          <table:table-cell table:style-name="ce6" office:value-type="string" calcext:value-type="string">
            <text:p><text:span text:style-name="T1">Art. 13, comma 3, della L.P. 06.07.2022 n. 7. e art. 17 della L.P. 3/2006.  Elezione del Presidente della Comunità territoriale della val di Fiemme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2-2022</text:span></text:p>
          </table:table-cell>
          <table:table-cell table:style-name="ce3" office:value-type="string" calcext:value-type="string">
            <text:p><text:span text:style-name="T1">01/09/2022</text:span></text:p>
          </table:table-cell>
          <table:table-cell table:style-name="ce6" office:value-type="string" calcext:value-type="string">
            <text:p><text:span text:style-name="T1">Presa d’atto della composizione del Consiglio dei Sindaci della Comunità territoriale della val di Fiemme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3-2022</text:span></text:p>
          </table:table-cell>
          <table:table-cell table:style-name="ce3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Nomina scrutatori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4-2022</text:span></text:p>
          </table:table-cell>
          <table:table-cell table:style-name="ce3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Approvazione verbale seduta del 01.09.2022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5-2022</text:span></text:p>
          </table:table-cell>
          <table:table-cell table:style-name="ce3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Art. 17 bis della L.P. 3/2006. Istituzione del Comitato esecutivo della Comunità territoriale della val di Fiemme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-2022</text:span></text:p>
          </table:table-cell>
          <table:table-cell table:style-name="ce3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Art. 7 della L.P. 15/2015. Designazione di due componenti della Commissione per la pianificazione territoriale e il paesaggio (CPC)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7-2022</text:span></text:p>
          </table:table-cell>
          <table:table-cell table:style-name="ce3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Variazione al DUP 2022-2024 e al bilancio di previsione 2022-2024 ai sensi dell’art. 175 co. 2 del D.lgs. 267/2000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8-2022</text:span></text:p>
          </table:table-cell>
          <table:table-cell table:style-name="ce3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Applicazione al bilancio di previsione 2023-2025 di una quota di avanzo presunto ai sensi del comma 3) art. 187 del D.Lgs. 267/2000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9-2022</text:span></text:p>
          </table:table-cell>
          <table:table-cell table:style-name="ce3" office:value-type="string" calcext:value-type="string">
            <text:p><text:span text:style-name="T1">21/11/2022</text:span></text:p>
          </table:table-cell>
          <table:table-cell table:style-name="ce6" office:value-type="string" calcext:value-type="string">
            <text:p><text:span text:style-name="T1">Nomina scrutatori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0-2022</text:span></text:p>
          </table:table-cell>
          <table:table-cell table:style-name="ce3" office:value-type="string" calcext:value-type="string">
            <text:p><text:span text:style-name="T1">21/11/2022</text:span></text:p>
          </table:table-cell>
          <table:table-cell table:style-name="ce6" office:value-type="string" calcext:value-type="string">
            <text:p><text:span text:style-name="T1">Approvazione verbale della seduta del 17.10.2022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1-2022</text:span></text:p>
          </table:table-cell>
          <table:table-cell table:style-name="ce3" office:value-type="string" calcext:value-type="string">
            <text:p><text:span text:style-name="T1">21/11/2022</text:span></text:p>
          </table:table-cell>
          <table:table-cell table:style-name="ce6" office:value-type="string" calcext:value-type="string">
            <text:p><text:span text:style-name="T1">Variazione al DUP 2022-2024 e al bilancio di previsione 2022-2024 ai sensi dell’art. 175 co. 2 del D.lgs. 267/2000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12-2022</text:span></text:p>
          </table:table-cell>
          <table:table-cell table:style-name="ce3" office:value-type="string" calcext:value-type="string">
            <text:p><text:span text:style-name="T1">21/11/2022</text:span></text:p>
          </table:table-cell>
          <table:table-cell table:style-name="ce6" office:value-type="string" calcext:value-type="string">
            <text:p><text:span text:style-name="T1">Approvazione della convenzione novennale per l’attivazione della “Rete di Riserve Val di Cembra Avisio”, ricadente sul territorio dei Comuni di Altavalle, Capriana, Segonzano, Valfloriana, Cembra Lisignago, Lona Lases, Albiano, Sover e Giovo, nonché del Programma degli interventi per la Rete di Riserve Val di Cembra Avisio per il triennio 2022-2025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3-2022</text:span></text:p>
          </table:table-cell>
          <table:table-cell table:style-name="ce3" office:value-type="string" calcext:value-type="string">
            <text:p><text:span text:style-name="T1">19/12/2022</text:span></text:p>
          </table:table-cell>
          <table:table-cell table:style-name="ce6" office:value-type="string" calcext:value-type="string">
            <text:p><text:span text:style-name="T1">Nomina scrutatori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14-2022</text:span></text:p>
          </table:table-cell>
          <table:table-cell table:style-name="ce3" office:value-type="string" calcext:value-type="string">
            <text:p><text:span text:style-name="T1">19/12/2022</text:span></text:p>
          </table:table-cell>
          <table:table-cell table:style-name="ce6" office:value-type="string" calcext:value-type="string">
            <text:p><text:span text:style-name="T1">Approvazione verbale seduta dd. 21.11.2022.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15-2022</text:span></text:p>
          </table:table-cell>
          <table:table-cell table:style-name="ce3" office:value-type="string" calcext:value-type="string">
            <text:p><text:span text:style-name="T1">19/12/2022</text:span></text:p>
          </table:table-cell>
          <table:table-cell table:style-name="ce6" office:value-type="string" calcext:value-type="string">
            <text:p><text:span text:style-name="T1">Approvazione del Documento Unico di Programmazione (DUP) 2023-2025 e del Bilancio di previsione finanziario 2023-2025.</text:span>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10:37:20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3-07-07T10:36:21</meta:creation-date>
    <dc:date>2023-07-07T10:40:01.789000000</dc:date>
    <dc:language>en-US</dc:language>
    <meta:editing-cycles>3</meta:editing-cycles>
    <meta:editing-duration>PT7M22S</meta:editing-duration>
    <meta:document-statistic meta:table-count="1" meta:cell-count="50" meta:object-count="0"/>
    <meta:user-defined meta:name="Info 1"/>
    <meta:user-defined meta:name="Info 2"/>
    <meta:user-defined meta:name="Info 3"/>
    <meta:user-defined meta:name="Info 4"/>
  </office:meta>
</office:document-meta>
</file>